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90c8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944" officeooo:paragraph-rsid="001bcfde" style:font-size-asian="9.60000038146973pt" style:font-weight-asian="bold" style:font-size-complex="11pt" style:font-weight-complex="bold"/>
    </style:style>
    <style:style style:name="T1" style:family="text">
      <style:text-properties style:font-name="Arial"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90c8f"/>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90c8f"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8"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190c8f"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69247"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5">La Comisión de Educación, Ciencia, Tecnología e Innovación ha considerado el Proyecto de Comunicación </text:span><text:span text:style-name="T8">Nº </text:span><text:span text:style-name="T9">44715 – CD – FSP – Ciudad Futura</text:span><text:span text:style-name="T10">,</text:span><text:span text:style-name="T5"> del diputado </text:span><text:span text:style-name="T6">Del Frade</text:span><text:span text:style-name="T5">, por el cual</text:span><text:span text:style-name="T7"> se solicita</text:span> disponga reponer la procesadora industrial robada de la <text:span text:style-name="T4">E</text:span>scuela (<text:span text:style-name="T4">M</text:span>acacha <text:span text:style-name="T4">G</text:span>üemes) ubicada en calle <text:span text:style-name="T4">C</text:span>errito 5651 y las bombas de agua de la <text:span text:style-name="T4">E</text:span>scuela (<text:span text:style-name="T4">A</text:span>lte. <text:span text:style-name="T4">B</text:span>rown) de calle <text:span text:style-name="T4">C</text:span>ochabamba 5540, ambas de la ciudad de <text:span text:style-name="T4">R</text:span>osario<text:span text:style-name="T5">; y, por las razones expuestas en los fundamentos y las que podrá dar el miembro informante, esta Comisión aconseja la aprobación del siguiente texto con modificaciones: </text:span></text:p>
      <text:p text:style-name="P4">PROYECTO DE COMUNICACIÓN</text:p>
      <text:p text:style-name="P5">La Cámara de Diputados de la Provincia de Santa Fe vería con agrado que el Poder Ejecutivo, <text:span text:style-name="T3">por intermedio del</text:span> organismo <text:span text:style-name="T3">que</text:span> correspond<text:span text:style-name="T3">a</text:span>, <text:span text:style-name="T3">evalúe la posibilidad de</text:span> repon<text:span text:style-name="T4">er</text:span> la procesadora industrial robada de la Escuela "Macacha Güemes", ubicada en calle Cerrito 5651 y las bombas de agua de la Escuela "Almirante Brown", de calle Cochabamba 5540, ambas ubicadas en la ciudad de Rosario, cabecera del departamento homónimo, al mismo tiempo que impulse las medidas de seguridad que mejoren la situación en el barrio responsabilidad de la seccional 19 de la Policía de la Provincia de Santa Fe.</text:p>
      <text:p text:style-name="P8">Sala de <text:span text:style-name="T2">la Comisión por Zoom, 22 de setiembre de 2021.</text:span></text:p>
      <text:p text:style-name="P9">Firmantes: Diputados Balagué,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MT1"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22T11:32:53.440865261</dc:date>
    <meta:print-date>2021-09-21T09:54:12.564363473</meta:print-date>
    <meta:editing-cycles>56</meta:editing-cycles>
    <meta:editing-duration>PT1H27M29S</meta:editing-duration>
    <meta:generator>LibreOffice/7.0.4.2$Linux_X86_64 LibreOffice_project/00$Build-2</meta:generator>
    <meta:document-statistic meta:table-count="0" meta:image-count="1" meta:object-count="0" meta:page-count="1" meta:paragraph-count="8" meta:word-count="227" meta:character-count="1449" meta:non-whitespace-character-count="1223"/>
  </office:meta>
</office:document-meta>
</file>